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27</text:p>
          </table:table-cell>
          <table:table-cell table:number-columns-repeated="4" table:style-name="ce10"/>
          <table:table-cell office:value-type="string" table:style-name="ce12">
            <text:p>1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600003:242</text:p>
          </table:table-cell>
          <table:covered-table-cell/>
          <table:table-cell office:value-type="float" office:value="549405" table:style-name="ce20">
            <text:p>549405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0:922</text:p>
          </table:table-cell>
          <table:covered-table-cell/>
          <table:table-cell office:value-type="float" office:value="529085.22" table:style-name="ce20">
            <text:p>529085,2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1:283</text:p>
          </table:table-cell>
          <table:covered-table-cell/>
          <table:table-cell office:value-type="float" office:value="696407.28" table:style-name="ce20">
            <text:p>696407,2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50:45</text:p>
          </table:table-cell>
          <table:covered-table-cell/>
          <table:table-cell office:value-type="float" office:value="249765.67" table:style-name="ce20">
            <text:p>249765,67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06:23</text:p>
          </table:table-cell>
          <table:covered-table-cell/>
          <table:table-cell office:value-type="float" office:value="170063.95" table:style-name="ce20">
            <text:p>170063,95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900006:112</text:p>
          </table:table-cell>
          <table:covered-table-cell/>
          <table:table-cell office:value-type="float" office:value="292180.77" table:style-name="ce20">
            <text:p>292180,77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3:160</text:p>
          </table:table-cell>
          <table:covered-table-cell/>
          <table:table-cell office:value-type="float" office:value="89859" table:style-name="ce20">
            <text:p>89859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5400002:184</text:p>
          </table:table-cell>
          <table:covered-table-cell/>
          <table:table-cell office:value-type="float" office:value="65300" table:style-name="ce20">
            <text:p>65300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200002:533</text:p>
          </table:table-cell>
          <table:covered-table-cell/>
          <table:table-cell office:value-type="float" office:value="6757.56" table:style-name="ce20">
            <text:p>6757,5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3217</text:p>
          </table:table-cell>
          <table:covered-table-cell/>
          <table:table-cell office:value-type="float" office:value="6269537.9199999999" table:style-name="ce20">
            <text:p>6269537,9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72:374</text:p>
          </table:table-cell>
          <table:covered-table-cell/>
          <table:table-cell office:value-type="float" office:value="453979.8" table:style-name="ce20">
            <text:p>453979,8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72:375</text:p>
          </table:table-cell>
          <table:covered-table-cell/>
          <table:table-cell office:value-type="float" office:value="445918.28" table:style-name="ce20">
            <text:p>445918,2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18:315</text:p>
          </table:table-cell>
          <table:covered-table-cell/>
          <table:table-cell office:value-type="float" office:value="277351.17" table:style-name="ce20">
            <text:p>277351,17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000000:115</text:p>
          </table:table-cell>
          <table:covered-table-cell/>
          <table:table-cell office:value-type="float" office:value="3353176.8" table:style-name="ce20">
            <text:p>3353176,8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05:1701</text:p>
          </table:table-cell>
          <table:covered-table-cell/>
          <table:table-cell office:value-type="float" office:value="52732.35" table:style-name="ce20">
            <text:p>52732,35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300006:507</text:p>
          </table:table-cell>
          <table:covered-table-cell/>
          <table:table-cell office:value-type="float" office:value="182700" table:style-name="ce20">
            <text:p>182700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5000:922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8606:22</text:p>
          </table:table-cell>
          <table:covered-table-cell/>
          <table:table-cell office:value-type="float" office:value="345841.52" table:style-name="ce20">
            <text:p>345841,5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50011:25</text:p>
          </table:table-cell>
          <table:covered-table-cell/>
          <table:table-cell office:value-type="float" office:value="258930" table:style-name="ce20">
            <text:p>258930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501:355</text:p>
          </table:table-cell>
          <table:covered-table-cell/>
          <table:table-cell office:value-type="float" office:value="21106.880000000001" table:style-name="ce20">
            <text:p>21106,8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489</text:p>
          </table:table-cell>
          <table:covered-table-cell/>
          <table:table-cell office:value-type="float" office:value="2843990.86" table:style-name="ce20">
            <text:p>2843990,8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3:1255</text:p>
          </table:table-cell>
          <table:covered-table-cell/>
          <table:table-cell office:value-type="float" office:value="330808" table:style-name="ce20">
            <text:p>330808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601027:587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04:721</text:p>
          </table:table-cell>
          <table:covered-table-cell/>
          <table:table-cell office:value-type="float" office:value="3117674.52" table:style-name="ce20">
            <text:p>3117674,5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901002:303</text:p>
          </table:table-cell>
          <table:covered-table-cell/>
          <table:table-cell office:value-type="float" office:value="577197.6" table:style-name="ce20">
            <text:p>577197,6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1:10630</text:p>
          </table:table-cell>
          <table:covered-table-cell/>
          <table:table-cell office:value-type="float" office:value="642125.43999999994" table:style-name="ce20">
            <text:p>642125,44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1:10631</text:p>
          </table:table-cell>
          <table:covered-table-cell/>
          <table:table-cell office:value-type="float" office:value="124706.56" table:style-name="ce20">
            <text:p>124706,5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1:10632</text:p>
          </table:table-cell>
          <table:covered-table-cell/>
          <table:table-cell office:value-type="float" office:value="378357.76000000001" table:style-name="ce20">
            <text:p>378357,7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1:10633</text:p>
          </table:table-cell>
          <table:covered-table-cell/>
          <table:table-cell office:value-type="float" office:value="22049.279999999999" table:style-name="ce20">
            <text:p>22049,2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1:10634</text:p>
          </table:table-cell>
          <table:covered-table-cell/>
          <table:table-cell office:value-type="float" office:value="3323281.28" table:style-name="ce20">
            <text:p>3323281,2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6617</text:p>
          </table:table-cell>
          <table:covered-table-cell/>
          <table:table-cell office:value-type="float" office:value="242190" table:style-name="ce20">
            <text:p>242190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622</text:p>
          </table:table-cell>
          <table:covered-table-cell/>
          <table:table-cell office:value-type="float" office:value="242912.47" table:style-name="ce20">
            <text:p>242912,47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7:677</text:p>
          </table:table-cell>
          <table:covered-table-cell/>
          <table:table-cell office:value-type="float" office:value="22086" table:style-name="ce20">
            <text:p>22086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7:686</text:p>
          </table:table-cell>
          <table:covered-table-cell/>
          <table:table-cell office:value-type="float" office:value="22086" table:style-name="ce20">
            <text:p>22086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5002:308</text:p>
          </table:table-cell>
          <table:covered-table-cell/>
          <table:table-cell office:value-type="float" office:value="205959.25" table:style-name="ce20">
            <text:p>205959,25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29001:1</text:p>
          </table:table-cell>
          <table:covered-table-cell/>
          <table:table-cell office:value-type="float" office:value="205803.36" table:style-name="ce20">
            <text:p>205803,3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23:24</text:p>
          </table:table-cell>
          <table:covered-table-cell/>
          <table:table-cell office:value-type="float" office:value="178662.42" table:style-name="ce20">
            <text:p>178662,4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28:21</text:p>
          </table:table-cell>
          <table:covered-table-cell/>
          <table:table-cell office:value-type="float" office:value="392567.65" table:style-name="ce20">
            <text:p>392567,65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65:318</text:p>
          </table:table-cell>
          <table:covered-table-cell/>
          <table:table-cell office:value-type="float" office:value="692627.7" table:style-name="ce20">
            <text:p>692627,7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42:9</text:p>
          </table:table-cell>
          <table:covered-table-cell/>
          <table:table-cell office:value-type="float" office:value="625853.69999999995" table:style-name="ce20">
            <text:p>625853,7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400002:9</text:p>
          </table:table-cell>
          <table:covered-table-cell/>
          <table:table-cell office:value-type="float" office:value="519136.32" table:style-name="ce20">
            <text:p>519136,3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2800010:729</text:p>
          </table:table-cell>
          <table:covered-table-cell/>
          <table:table-cell office:value-type="float" office:value="337704.08" table:style-name="ce20">
            <text:p>337704,0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3100002:170</text:p>
          </table:table-cell>
          <table:covered-table-cell/>
          <table:table-cell office:value-type="float" office:value="632555.22" table:style-name="ce20">
            <text:p>632555,2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700001:372</text:p>
          </table:table-cell>
          <table:covered-table-cell/>
          <table:table-cell office:value-type="float" office:value="927412.2" table:style-name="ce20">
            <text:p>927412,2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000004:246</text:p>
          </table:table-cell>
          <table:covered-table-cell/>
          <table:table-cell office:value-type="float" office:value="202825.48" table:style-name="ce20">
            <text:p>202825,4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7:798</text:p>
          </table:table-cell>
          <table:covered-table-cell/>
          <table:table-cell office:value-type="float" office:value="761319.9" table:style-name="ce20">
            <text:p>761319,9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21000:49</text:p>
          </table:table-cell>
          <table:covered-table-cell/>
          <table:table-cell office:value-type="float" office:value="184713.5" table:style-name="ce20">
            <text:p>184713,5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412:3022</text:p>
          </table:table-cell>
          <table:covered-table-cell/>
          <table:table-cell office:value-type="float" office:value="67745207.400000006" table:style-name="ce20">
            <text:p>67745207,4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210003:55</text:p>
          </table:table-cell>
          <table:covered-table-cell/>
          <table:table-cell office:value-type="float" office:value="23722.2" table:style-name="ce20">
            <text:p>23722,2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500001:42</text:p>
          </table:table-cell>
          <table:covered-table-cell/>
          <table:table-cell office:value-type="float" office:value="44748" table:style-name="ce20">
            <text:p>44748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960301:1788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055:121</text:p>
          </table:table-cell>
          <table:covered-table-cell/>
          <table:table-cell office:value-type="float" office:value="805112" table:style-name="ce20">
            <text:p>805112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23:276</text:p>
          </table:table-cell>
          <table:covered-table-cell/>
          <table:table-cell office:value-type="float" office:value="332205" table:style-name="ce20">
            <text:p>332205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23:277</text:p>
          </table:table-cell>
          <table:covered-table-cell/>
          <table:table-cell office:value-type="float" office:value="332205" table:style-name="ce20">
            <text:p>332205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42000:102</text:p>
          </table:table-cell>
          <table:covered-table-cell/>
          <table:table-cell office:value-type="float" office:value="153737.89000000001" table:style-name="ce20">
            <text:p>153737,89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35:868</text:p>
          </table:table-cell>
          <table:covered-table-cell/>
          <table:table-cell office:value-type="float" office:value="170931.6" table:style-name="ce20">
            <text:p>170931,6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000008:301</text:p>
          </table:table-cell>
          <table:covered-table-cell/>
          <table:table-cell office:value-type="float" office:value="235665" table:style-name="ce20">
            <text:p>235665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2700004:527</text:p>
          </table:table-cell>
          <table:covered-table-cell/>
          <table:table-cell office:value-type="float" office:value="226131.92" table:style-name="ce20">
            <text:p>226131,9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16003:2380</text:p>
          </table:table-cell>
          <table:covered-table-cell/>
          <table:table-cell office:value-type="float" office:value="235722.81" table:style-name="ce20">
            <text:p>235722,81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16003:2381</text:p>
          </table:table-cell>
          <table:covered-table-cell/>
          <table:table-cell office:value-type="float" office:value="255505.25" table:style-name="ce20">
            <text:p>255505,25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32004:22</text:p>
          </table:table-cell>
          <table:covered-table-cell/>
          <table:table-cell office:value-type="float" office:value="221614.56" table:style-name="ce20">
            <text:p>221614,5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42019:25</text:p>
          </table:table-cell>
          <table:covered-table-cell/>
          <table:table-cell office:value-type="float" office:value="209099.91" table:style-name="ce20">
            <text:p>209099,91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42020:1</text:p>
          </table:table-cell>
          <table:covered-table-cell/>
          <table:table-cell office:value-type="float" office:value="206777.06" table:style-name="ce20">
            <text:p>206777,0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49016:149</text:p>
          </table:table-cell>
          <table:covered-table-cell/>
          <table:table-cell office:value-type="float" office:value="733024.9" table:style-name="ce20">
            <text:p>733024,9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53002:532</text:p>
          </table:table-cell>
          <table:covered-table-cell/>
          <table:table-cell office:value-type="float" office:value="7916370" table:style-name="ce20">
            <text:p>7916370,0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5034:688</text:p>
          </table:table-cell>
          <table:covered-table-cell/>
          <table:table-cell office:value-type="float" office:value="668396.48" table:style-name="ce20">
            <text:p>668396,48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5034:689</text:p>
          </table:table-cell>
          <table:covered-table-cell/>
          <table:table-cell office:value-type="float" office:value="697662.92" table:style-name="ce20">
            <text:p>697662,92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3009:424</text:p>
          </table:table-cell>
          <table:covered-table-cell/>
          <table:table-cell office:value-type="float" office:value="461412.36" table:style-name="ce20">
            <text:p>461412,36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8151036.890000001" table:style-name="ce20">
            <text:p>78151036,89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602001:80325</text:p>
          </table:table-cell>
          <table:covered-table-cell/>
          <table:table-cell office:value-type="float" office:value="69399.5" table:style-name="ce22">
            <text:p>69399,50</text:p>
          </table:table-cell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7">
            <text:p>26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4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4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4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5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5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58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3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5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8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8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9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1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3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22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9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61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6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000000:7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501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6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6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601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6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001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100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1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10004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6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5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301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00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002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00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002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002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002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002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002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1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18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80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59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26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2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00000:7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00000:7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00000:7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32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43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43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56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64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640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9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97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98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9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9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9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99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99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99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99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4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5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2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3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6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7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2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20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20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1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3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301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01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2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4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321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33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333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40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19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2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42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42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2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42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42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42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42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428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428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428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28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28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28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28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428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28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428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428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428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428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428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428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428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428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42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447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44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4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2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20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2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2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2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1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8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3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108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9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608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4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504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505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5053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02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4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7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130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1502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1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1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17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45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number-columns-spanned="3" table:number-rows-spanned="1" table:style-name="ce2">
            <text:p>36:34:0607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7254FE9F0D5A1863EF94538A582F293176CB2FD67034A422F1928E24A79CA231DA7E902C61F7C460D9C43DCFE9E2991E2DA9A74282FBB4A4C59A022F31EC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17T07:56:11Z</meta:creation-date>
    <dc:date>2026-03-17T07:56:11Z</dc:date>
  </office:meta>
</office:document-meta>
</file>